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ontserrat-SemiBold" svg:font-family="Montserrat-SemiBold" style:font-family-generic="swiss"/>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0" style:family="paragraph">
      <style:paragraph-properties fo:break-before="page" style:text-autospace="none"/>
      <style:text-properties style:font-name="Montserrat-SemiBold" style:font-name-complex="Montserrat-SemiBold" fo:font-weight="bold" style:font-weight-asian="bold" style:font-weight-complex="bold" fo:color="#0D0D0D" fo:font-size="10pt" style:font-size-asian="10pt" style:font-size-complex="10pt"/>
    </style:style>
    <style:style style:name="P2" style:parent-style-name="Normale" style:family="paragraph">
      <style:paragraph-properties style:text-autospace="none"/>
      <style:text-properties style:font-name="Montserrat-SemiBold" style:font-name-complex="Montserrat-SemiBold" fo:font-weight="bold" style:font-weight-asian="bold" style:font-weight-complex="bold" fo:color="#0D0D0D" fo:font-size="10pt" style:font-size-asian="10pt" style:font-size-complex="10pt"/>
    </style:style>
    <style:style style:name="P3" style:parent-style-name="Normale" style:family="paragraph">
      <style:paragraph-properties style:text-autospace="none"/>
      <style:text-properties style:font-name="Montserrat-SemiBold" style:font-name-complex="Montserrat-SemiBold" fo:font-weight="bold" style:font-weight-asian="bold" style:font-weight-complex="bold" fo:color="#0D0D0D" fo:font-size="10pt" style:font-size-asian="10pt" style:font-size-complex="10pt"/>
    </style:style>
    <style:style style:name="P4" style:parent-style-name="Normale" style:family="paragraph">
      <style:paragraph-properties style:text-autospace="none" fo:text-align="justify"/>
      <style:text-properties style:font-name="Montserrat-SemiBold" style:font-name-complex="Montserrat-SemiBold" fo:color="#0D0D0D" fo:font-size="10pt" style:font-size-asian="10pt" style:font-size-complex="10pt"/>
    </style:style>
    <style:style style:name="P5" style:parent-style-name="Normale" style:family="paragraph">
      <style:paragraph-properties style:text-autospace="none" fo:text-align="justify"/>
      <style:text-properties style:font-name="Montserrat-SemiBold" style:font-name-complex="Montserrat-SemiBold" fo:color="#0D0D0D" fo:font-size="10pt" style:font-size-asian="10pt" style:font-size-complex="10pt"/>
    </style:style>
    <style:style style:name="P6" style:parent-style-name="Normale" style:family="paragraph">
      <style:paragraph-properties style:text-autospace="none" fo:text-align="justify"/>
      <style:text-properties style:font-name="Montserrat-SemiBold" style:font-name-complex="Montserrat-SemiBold" fo:color="#0D0D0D" fo:font-size="10pt" style:font-size-asian="10pt" style:font-size-complex="10pt"/>
    </style:style>
    <style:style style:name="P7" style:parent-style-name="Normale" style:family="paragraph">
      <style:paragraph-properties style:text-autospace="none" fo:text-align="justify"/>
      <style:text-properties style:font-name="Montserrat-SemiBold" style:font-name-complex="Montserrat-SemiBold" fo:color="#0D0D0D" fo:font-size="10pt" style:font-size-asian="10pt" style:font-size-complex="10pt"/>
    </style:style>
    <style:style style:name="P8" style:parent-style-name="Normale" style:family="paragraph">
      <style:paragraph-properties style:text-autospace="none" fo:text-align="justify"/>
      <style:text-properties style:font-name="Montserrat-SemiBold" style:font-name-complex="Montserrat-SemiBold" fo:color="#0D0D0D" fo:font-size="10pt" style:font-size-asian="10pt" style:font-size-complex="10pt"/>
    </style:style>
    <style:style style:name="P9" style:parent-style-name="Normale" style:family="paragraph">
      <style:paragraph-properties style:text-autospace="none" fo:text-align="justify"/>
      <style:text-properties style:font-name="Montserrat-SemiBold" style:font-name-complex="Montserrat-SemiBold" fo:color="#0D0D0D" fo:font-size="10pt" style:font-size-asian="10pt" style:font-size-complex="10pt"/>
    </style:style>
    <style:style style:name="P10" style:parent-style-name="Normale" style:family="paragraph">
      <style:paragraph-properties style:text-autospace="none" fo:text-align="justify"/>
      <style:text-properties style:font-name="Montserrat-SemiBold" style:font-name-complex="Montserrat-SemiBold" fo:color="#0D0D0D" fo:font-size="10pt" style:font-size-asian="10pt" style:font-size-complex="10pt"/>
    </style:style>
    <style:style style:name="P11" style:parent-style-name="Normale" style:family="paragraph">
      <style:paragraph-properties style:text-autospace="none" fo:text-align="justify"/>
      <style:text-properties style:font-name="Montserrat-SemiBold" style:font-name-complex="Montserrat-SemiBold" fo:color="#0D0D0D" fo:font-size="10pt" style:font-size-asian="10pt" style:font-size-complex="10pt"/>
    </style:style>
    <style:style style:name="P12" style:parent-style-name="Normale" style:family="paragraph">
      <style:paragraph-properties style:text-autospace="none"/>
      <style:text-properties style:font-name="Montserrat-SemiBold" style:font-name-complex="Montserrat-SemiBold" fo:font-weight="bold" style:font-weight-asian="bold" style:font-weight-complex="bold" fo:color="#0D0D0D" fo:font-size="10pt" style:font-size-asian="10pt" style:font-size-complex="10pt"/>
    </style:style>
    <style:style style:name="P13" style:parent-style-name="Normale" style:family="paragraph">
      <style:paragraph-properties style:text-autospace="none" fo:text-align="justify"/>
      <style:text-properties style:font-name="Montserrat-SemiBold" style:font-name-complex="Montserrat-SemiBold" fo:color="#0D0D0D" fo:font-size="10pt" style:font-size-asian="10pt" style:font-size-complex="10pt"/>
    </style:style>
    <style:style style:name="P14" style:parent-style-name="Normale" style:family="paragraph">
      <style:paragraph-properties style:text-autospace="none" fo:text-align="justify"/>
      <style:text-properties style:font-name="Montserrat-SemiBold" style:font-name-complex="Montserrat-SemiBold" fo:color="#0D0D0D" fo:font-size="10pt" style:font-size-asian="10pt" style:font-size-complex="10pt"/>
    </style:style>
    <style:style style:name="P15" style:parent-style-name="Normale" style:family="paragraph">
      <style:paragraph-properties style:text-autospace="none"/>
      <style:text-properties style:font-name="Montserrat-SemiBold" style:font-name-complex="Montserrat-SemiBold" fo:font-weight="bold" style:font-weight-asian="bold" style:font-weight-complex="bold" fo:color="#0D0D0D" fo:font-size="10pt" style:font-size-asian="10pt" style:font-size-complex="10pt"/>
    </style:style>
    <style:style style:name="P16" style:parent-style-name="Normale" style:family="paragraph">
      <style:paragraph-properties style:text-autospace="none" fo:text-align="justify"/>
      <style:text-properties style:font-name="Montserrat-SemiBold" style:font-name-complex="Montserrat-SemiBold" fo:color="#0D0D0D" fo:font-size="10pt" style:font-size-asian="10pt" style:font-size-complex="10pt"/>
    </style:style>
    <style:style style:name="P17" style:parent-style-name="Normale" style:family="paragraph">
      <style:paragraph-properties style:text-autospace="none" fo:text-align="justify"/>
    </style:style>
    <style:style style:name="T18" style:parent-style-name="Car.predefinitoparagrafo" style:family="text">
      <style:text-properties style:font-name="Montserrat-SemiBold" style:font-name-complex="Montserrat-SemiBold" fo:color="#0D0D0D" fo:font-size="10pt" style:font-size-asian="10pt" style:font-size-complex="10pt"/>
    </style:style>
    <style:style style:name="T19" style:parent-style-name="Car.predefinitoparagrafo" style:family="text">
      <style:text-properties style:font-name="Montserrat-SemiBold" style:font-name-complex="Montserrat-SemiBold" fo:color="#0D0D0D" fo:font-size="10pt" style:font-size-asian="10pt" style:font-size-complex="10pt"/>
    </style:style>
    <style:style style:name="T20" style:parent-style-name="Car.predefinitoparagrafo" style:family="text">
      <style:text-properties style:font-name="Montserrat-SemiBold" style:font-name-complex="Montserrat-SemiBold" fo:font-weight="bold" style:font-weight-asian="bold" style:font-weight-complex="bold" fo:color="#0D0D0D" fo:font-size="10pt" style:font-size-asian="10pt" style:font-size-complex="10pt"/>
    </style:style>
    <style:style style:name="P21" style:parent-style-name="Normale" style:family="paragraph">
      <style:paragraph-properties style:text-autospace="none"/>
      <style:text-properties style:font-name="Montserrat-SemiBold" style:font-name-complex="Montserrat-SemiBold" fo:font-weight="bold" style:font-weight-asian="bold" style:font-weight-complex="bold" fo:color="#0D0D0D" fo:font-size="10pt" style:font-size-asian="10pt" style:font-size-complex="10pt"/>
    </style:style>
    <style:style style:name="P22" style:parent-style-name="Normale" style:family="paragraph">
      <style:paragraph-properties style:text-autospace="none"/>
      <style:text-properties style:font-name="Montserrat-SemiBold" style:font-name-complex="Montserrat-SemiBold" fo:color="#0D0D0D" fo:font-size="10pt" style:font-size-asian="10pt" style:font-size-complex="10pt"/>
    </style:style>
    <style:style style:name="P23" style:parent-style-name="Normale" style:family="paragraph">
      <style:paragraph-properties style:text-autospace="none"/>
      <style:text-properties style:font-name="Montserrat-SemiBold" style:font-name-complex="Montserrat-SemiBold" fo:color="#0D0D0D" fo:font-size="10pt" style:font-size-asian="10pt" style:font-size-complex="10pt"/>
    </style:style>
    <style:style style:name="P24" style:parent-style-name="Paragrafoelenco" style:list-style-name="LFO1" style:family="paragraph">
      <style:paragraph-properties style:text-autospace="none"/>
      <style:text-properties style:font-name="Montserrat-SemiBold" style:font-name-complex="Montserrat-SemiBold" fo:color="#0D0D0D" fo:font-size="10pt" style:font-size-asian="10pt" style:font-size-complex="10pt"/>
    </style:style>
    <style:style style:name="P25" style:parent-style-name="Paragrafoelenco" style:list-style-name="LFO1" style:family="paragraph">
      <style:paragraph-properties style:text-autospace="none"/>
      <style:text-properties style:font-name="Montserrat-SemiBold" style:font-name-complex="Montserrat-SemiBold" fo:color="#0D0D0D" fo:font-size="10pt" style:font-size-asian="10pt" style:font-size-complex="10pt"/>
    </style:style>
    <style:style style:name="P26" style:parent-style-name="Paragrafoelenco" style:list-style-name="LFO1" style:family="paragraph">
      <style:paragraph-properties style:text-autospace="none"/>
      <style:text-properties style:font-name="Montserrat-SemiBold" style:font-name-complex="Montserrat-SemiBold" fo:color="#0D0D0D" fo:font-size="10pt" style:font-size-asian="10pt" style:font-size-complex="10pt"/>
    </style:style>
    <style:style style:name="P27" style:parent-style-name="Paragrafoelenco" style:list-style-name="LFO1" style:family="paragraph">
      <style:paragraph-properties style:text-autospace="none"/>
      <style:text-properties style:font-name="Montserrat-SemiBold" style:font-name-complex="Montserrat-SemiBold" fo:color="#0D0D0D" fo:font-size="10pt" style:font-size-asian="10pt" style:font-size-complex="10pt"/>
    </style:style>
    <style:style style:name="P28" style:parent-style-name="Paragrafoelenco" style:list-style-name="LFO1" style:family="paragraph">
      <style:paragraph-properties style:text-autospace="none"/>
      <style:text-properties style:font-name="Montserrat-SemiBold" style:font-name-complex="Montserrat-SemiBold" fo:color="#0D0D0D" fo:font-size="10pt" style:font-size-asian="10pt" style:font-size-complex="10pt"/>
    </style:style>
    <style:style style:name="P29" style:parent-style-name="Paragrafoelenco" style:list-style-name="LFO1" style:family="paragraph">
      <style:paragraph-properties style:text-autospace="none"/>
      <style:text-properties style:font-name="Montserrat-SemiBold" style:font-name-complex="Montserrat-SemiBold" fo:color="#0D0D0D" fo:font-size="10pt" style:font-size-asian="10pt" style:font-size-complex="10pt"/>
    </style:style>
    <style:style style:name="P30" style:parent-style-name="Paragrafoelenco" style:list-style-name="LFO1" style:family="paragraph">
      <style:paragraph-properties style:text-autospace="none"/>
      <style:text-properties style:font-name="Montserrat-SemiBold" style:font-name-complex="Montserrat-SemiBold" fo:color="#0D0D0D" fo:font-size="10pt" style:font-size-asian="10pt" style:font-size-complex="10pt"/>
    </style:style>
    <style:style style:name="P31" style:parent-style-name="Normale" style:family="paragraph">
      <style:paragraph-properties style:text-autospace="none" fo:text-align="justify"/>
      <style:text-properties style:font-name="Montserrat-SemiBold" style:font-name-complex="Montserrat-SemiBold" fo:color="#0D0D0D" fo:font-size="10pt" style:font-size-asian="10pt" style:font-size-complex="10pt"/>
    </style:style>
    <style:style style:name="P32" style:parent-style-name="Normale" style:family="paragraph">
      <style:paragraph-properties fo:text-align="justify"/>
      <style:text-properties style:font-name="Courier New" style:font-name-asian="Times New Roman" style:font-name-complex="Courier New" fo:font-style="italic" style:font-style-asian="italic" style:font-style-complex="italic" fo:color="#333333" fo:font-size="10pt" style:font-size-asian="10pt" style:font-size-complex="10pt" fo:background-color="#FFFFFF" style:language-asian="it" style:country-asian="IT"/>
    </style:style>
    <style:style style:name="P33" style:parent-style-name="Normale" style:family="paragraph">
      <style:paragraph-properties fo:text-align="justify"/>
      <style:text-properties style:font-name="Montserrat-SemiBold" style:font-name-complex="Montserrat-SemiBold" fo:color="#0D0D0D" fo:font-size="10pt" style:font-size-asian="10pt" style:font-size-complex="10pt"/>
    </style:style>
    <style:style style:name="P34" style:parent-style-name="Normale" style:family="paragraph">
      <style:text-properties style:font-name-asian="Times New Roman" style:font-name-complex="Calibri" fo:color="#000000" fo:font-size="11pt" style:font-size-asian="11pt" style:font-size-complex="11pt" style:language-asian="it" style:country-asian="IT"/>
    </style:style>
  </office:automatic-styles>
  <office:body>
    <office:text text:use-soft-page-breaks="true">
      <text:p text:style-name="P1"/>
      <text:p text:style-name="P2">INFORMATIVA PRIVACY AI SENSI DELL’ART. 14 DEL REGOLAMENTO (UE) 2016/679</text:p>
      <text:p text:style-name="P3"/>
      <text:p text:style-name="P4">Gentile partecipante,</text:p>
      <text:p text:style-name="P5">con la presente informativa il Comune di ……….., in qualità di Titolare del trattamento dei dati, ai sensi dell’art. 14 del<text:s/>Regolamento (UE) n. 2016/679, recante il “Regolamento Generale sulla Protezione dei Dati personali” (di seguito “GDPR”), intende informarti sui termini e sulle modalità di trattamento dei dati personali da te messi a disposizione e acquisiti dalla società<text:s/>……….. con sede legale in …………, che è stata nominata dal Comune Responsabile del trattamento ai sensi dell’art. 28 del GDPR.</text:p>
      <text:p text:style-name="P6"/>
      <text:p text:style-name="P7">DATI PERSONALI OGGETTO DI TRATTAMENTO</text:p>
      <text:p text:style-name="P8">I dati oggetto del trattamento sono quelli raccolti durante l’iscrizione al percorso partecipativo per …….…….…... In particolare, sono richieste informazioni riguardo alle generalità, ruolo, indirizzo e-mail e numero di cellulare, ai fini dell’invio e-mail di conferma e per rispondere alle disposizioni anti-Covid (obbligo di conservare per 15 giorni i contatti telefonici dei partecipanti).</text:p>
      <text:p text:style-name="P9"/>
      <text:p text:style-name="P10">FINALITÀ E MODALITÀ DEL TRATTAMENTO DEI DATI</text:p>
      <text:p text:style-name="P11">Il trattamento dei dati verrà effettuato per inviarti comunicazioni recanti la conferma dell’iscrizione e le comunicazioni istituzionali. I dati registrati non saranno utilizzati per lo sviluppo commerciale, né per propaganda elettorale. Verranno trattati principalmente con strumenti elettronici e memorizzati sia su supporti informatici che su supporti cartacei, nel rispetto delle misure di sicurezza. Il Responsabile del trattamento limiterà l’accesso al proprio data base, contenente i dati raccolti, al solo personale autorizzato che potrà farne uso esclusivamente per i fini indicati in questa informativa.<text:s/></text:p>
      <text:p text:style-name="P12"/>
      <text:p text:style-name="P13">NATURA DEL CONFERIMENTO e BASE GIURIDICA DEL TRATTAMENTO</text:p>
      <text:p text:style-name="P14">Il conferimento dei dati richiesti dal modulo d’iscrizione è facoltativo ma un eventuale rifiuto di fornirli non renderà possibile partecipare alle iniziative in presenza. Il trattamento dei tuoi dati trova base giuridica nella tua volontà di partecipare al percorso partecipativo per il ………………...</text:p>
      <text:p text:style-name="P15"/>
      <text:p text:style-name="P16">TEMPI DI CONSERVAZIONE</text:p>
      <text:p text:style-name="P17"><text:span text:style-name="T18">I tuoi Dati saranno conservati per un arco di tempo non superiore al conseguimento delle finalità per le quali sono trattati, nel pieno rispetto del principio di limitazione della<text:s/></text:span><text:span text:style-name="T19">conservazione previsto dal Regolamento. La verifica sulla obsolescenza dei dati conservati in relazione alle finalità per cui sono stati raccolti viene effettuata periodicamente</text:span><text:span text:style-name="T20">.</text:span></text:p>
      <text:p text:style-name="P21"/>
      <text:p text:style-name="P22">DIRITTI DELL’INTERESSATO</text:p>
      <text:p text:style-name="P23">In relazione ai dati personali da te forniti, ai sensi degli articoli 15-22 del GDPR, hai il diritto di:</text:p>
      <text:list text:style-name="LFO1" text:continue-numbering="true">
        <text:list-item>
          <text:p text:style-name="P24">accedere e chiederne copia;</text:p>
        </text:list-item>
        <text:list-item>
          <text:p text:style-name="P25">richiedere la rettifica;</text:p>
        </text:list-item>
        <text:list-item>
          <text:p text:style-name="P26">richiedere la cancellazione;</text:p>
        </text:list-item>
        <text:list-item>
          <text:p text:style-name="P27">ottenere la limitazione del trattamento;</text:p>
        </text:list-item>
        <text:list-item>
          <text:p text:style-name="P28">opporsi al trattamento;</text:p>
        </text:list-item>
        <text:list-item>
          <text:p text:style-name="P29">ricevere i dati conferiti al Titolare in un formato strutturato, di uso comune e leggibile da dispositivo automatico;</text:p>
        </text:list-item>
        <text:list-item>
          <text:p text:style-name="P30">proporre reclamo al Garante ai sensi dell’art 77 del GDPR</text:p>
        </text:list-item>
      </text:list>
      <text:p text:style-name="P31">Potrai esercitare i diritti di cui ai precedenti punti inviando una e-mail all’indirizzo …………………. La tua richiesta sarà<text:s/>riscontrata nel minor tempo possibile e, comunque, nei termini di cui al GDPR.<text:s/></text:p>
      <text:p text:style-name="P32"/>
      <text:p text:style-name="P33">Il titolare del trattamento dei dati ai sensi del Regolamento UE 679/2016 è il Comune di ……….... Il Responsabile interno del trattamento dei dati è ………..……., dirigente del …………..; la Responsabile esterna è …………., rappresentante legale della società ………………..., incaricata del percorso partecipativo.</text:p>
      <text:p text:style-name="P34"> </text:p>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ontserrat-SemiBold" svg:font-family="Montserrat-SemiBold" style:font-family-generic="swiss"/>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text-underline-color="font-color"/>
    </style:style>
    <style:style style:name="Menzionenonrisolta" style:display-name="Menzione non risolta" style:family="text" style:parent-style-name="Car.predefinitoparagrafo">
      <style:text-properties fo:color="#605E5C" fo:background-color="#E1DFDD"/>
    </style:style>
    <style:style style:name="Paragrafoelenco" style:display-name="Paragrafo elenco" style:family="paragraph" style:parent-style-name="Normale">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hiara Luisa Pignaris</meta:initial-creator>
    <dc:creator>Gamberini Laura</dc:creator>
    <meta:creation-date>2020-12-16T15:09:00Z</meta:creation-date>
    <dc:date>2020-12-16T15:09:00Z</dc:date>
    <meta:template xlink:href="Normal.dotm" xlink:type="simple"/>
    <meta:editing-cycles>2</meta:editing-cycles>
    <meta:editing-duration>PT60S</meta:editing-duration>
    <meta:document-statistic meta:page-count="1" meta:paragraph-count="6" meta:word-count="505" meta:character-count="3382" meta:row-count="24" meta:non-whitespace-character-count="2883"/>
  </office:meta>
</office:document-meta>
</file>